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 fo:text-indent="0.4916in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 fo:text-indent="0.4916in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 fo:text-indent="0.4916in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 fo:text-indent="0.4916in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 fo:text-indent="0.4916in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text-indent="0.4916in"/>
    </style:style>
  </office:automatic-styles>
  <office:body>
    <office:text text:use-soft-page-breaks="true">
      <text:p text:style-name="P1">«Профилактика детского травматизма»</text:p>
      <text:p text:style-name="Standard"/>
      <text:p text:style-name="P2">В каникулярный и особенно летний период фиксируется рост детского травматизма. Анализ обстоятельств, при которых происходит бытовое травмирование и<text:s/>гибель детей, говорит о том, что из года в год они повторяются.</text:p>
      <text:p text:style-name="P3"/>
      <text:p text:style-name="P4">В каждом случае травмирования и гибели несовершеннолетних прокуратурой совместно с органами и учреждениями системы профилактики выясняются причины и условия случившегося. В первую очередь, таким происшествиям, как гибель ребенка на пожаре, в дорожно-транспортных происшествиях, на водоемах, в результате выпадения из окон домов, безусловно способствует отсутствие должного внимания и контроля за детьми со стороны родителей.</text:p>
      <text:p text:style-name="P5"/>
      <text:p text:style-name="P6">Согласно Семейному кодексу РФ (статьи 63, 64) именно родители несут ответственность за воспитание и безопасность детей. Они должны заботиться о здоровье и развитии своих детей. Насколько мамы и папы добросовестно исполняют свои обязанности, зависит здоровье, а зачастую и жизнь ребенка.</text:p>
      <text:p text:style-name="P7"/>
      <text:p text:style-name="P8">С ранних лет необходимо формировать у ребенка навыки безопасного поведения, травматической настороженности. Это касается буквально всего, начиная от поведения дома, во дворе, на проезжей части дороги, в лесу, у озера, обращения с источником огня и т.д. Необходимо давать детям уроки безопасности, учить старших детей присматривать за младшими. Особо важно для взрослых - самим правильно вести себя во всех ситуациях, демонстрируя детям безопасный образ жизни.</text:p>
      <text:p text:style-name="P9"/>
      <text:p text:style-name="P10">С наступлением теплого времени года острой проблемой многоэтажных домов становятся оставленные без присмотра дети у открытых окон. Беспечность родителей, оставление детей в комнате, на балконе с открытым окном приводит к серьезным последствиям. В результате таких падений дети гибнут или получают тяжелые черепно-мозговые травмы, переломы конечностей, повреждения внутренних органов. Поэтому, в первую очередь, нельзя оставлять ребенка без присмотра, использовать москитные сетки без соответствующей защиты окна, ставить мебель поблизости окон, чтобы<text:s/>ребёнок не мог взобраться на подоконник. Рекомендуется устанавливать на окна блокираторы, оконные ручки с замком, препятствующие открытию окна ребёнком самостоятельно.</text:p>
      <text:p text:style-name="P11"/>
      <text:p text:style-name="P12">Если ребенок получил травму из-за недосмотра со стороны родителей, то в отношении родителей будет рассмотрен вопрос о привлечении к административной ответственности по ст. 5.35 Кодекса об административным правонарушениях Российской Федерации (неисполнение обязанностей по воспитанию несовершеннолетних), а также возможно ограничение или лишение родительских прав (ст. ст. 69, 73 Семейного кодекса РФ), привлечение к уголовной ответственности (за оставление в опасности - ст.125 Уголовного кодекса РФ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огозин Анатолий Николаевич</meta:initial-creator>
    <dc:creator>Рогозин Анатолий Николаевич</dc:creator>
    <meta:creation-date>2025-06-24T09:25:00Z</meta:creation-date>
    <dc:date>2025-06-24T11:36:00Z</dc:date>
    <meta:template xlink:href="Normal" xlink:type="simple"/>
    <meta:editing-cycles>3</meta:editing-cycles>
    <meta:editing-duration>PT60S</meta:editing-duration>
    <meta:document-statistic meta:page-count="1" meta:paragraph-count="5" meta:word-count="395" meta:character-count="2642" meta:row-count="18" meta:non-whitespace-character-count="2252"/>
  </office:meta>
</office:document-meta>
</file>